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4" svg:font-family="Verdana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2" svg:font-family="Verdana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3pt" officeooo:paragraph-rsid="002b9477" style:font-size-asian="13pt" style:font-name-complex="Verdana1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2b9477" style:font-size-asian="11pt" style:font-weight-asian="bold" style:font-name-complex="Verdana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2b9477" style:font-size-asian="11pt" style:font-weight-asian="bold" style:font-name-complex="Verdana1" style:font-size-complex="11pt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fo:font-size="11pt" fo:font-style="normal" officeooo:rsid="002234e8" officeooo:paragraph-rsid="002b9477" style:font-size-asian="11pt" style:font-style-asian="normal" style:font-name-complex="Verdana1" style:font-size-complex="11pt"/>
    </style:style>
    <style:style style:name="P1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fo:font-size="11pt" officeooo:paragraph-rsid="002b9477" style:font-size-asian="11pt" style:font-size-complex="11pt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1" officeooo:rsid="00102939" officeooo:paragraph-rsid="002b9477" style:font-name-complex="Verdana1"/>
    </style:style>
    <style:style style:name="P1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2d7341"/>
    </style:style>
    <style:style style:name="P1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2e6fb7"/>
    </style:style>
    <style:style style:name="P20" style:family="paragraph" style:parent-style-name="Standard" style:master-page-name="PÁGINA_20_OFICIAL">
      <style:paragraph-properties fo:text-align="center" style:justify-single-word="false" style:page-number="auto"/>
      <style:text-properties style:font-name="Verdana1" fo:font-size="13pt" officeooo:paragraph-rsid="002b9477" style:font-size-asian="13pt" style:font-name-complex="Verdana1" style:font-size-complex="13pt"/>
    </style:style>
    <style:style style:name="P2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1" fo:font-size="11pt" fo:font-weight="bold" officeooo:rsid="001a357c" officeooo:paragraph-rsid="002b9477" style:font-size-asian="11pt" style:font-weight-asian="bold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bf95b6" officeooo:paragraph-rsid="00bf95b6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-complex="Verdana1"/>
    </style:style>
    <style:style style:name="T5" style:family="text">
      <style:text-properties officeooo:rsid="00102939" style:font-name-complex="Verdana1"/>
    </style:style>
    <style:style style:name="T6" style:family="text">
      <style:text-properties officeooo:rsid="002b9477" style:font-name-complex="Verdana1"/>
    </style:style>
    <style:style style:name="T7" style:family="text">
      <style:text-properties officeooo:rsid="002d011c" style:font-name-complex="Verdana1"/>
    </style:style>
    <style:style style:name="T8" style:family="text">
      <style:text-properties style:font-name-complex="Verdana1" style:font-weight-complex="bold"/>
    </style:style>
    <style:style style:name="T9" style:family="text">
      <style:text-properties officeooo:rsid="00102939" style:font-name-complex="Verdana1" style:font-weight-complex="bold"/>
    </style:style>
    <style:style style:name="T10" style:family="text">
      <style:text-properties officeooo:rsid="002b9477" style:font-name-complex="Verdana1" style:font-weight-complex="bold"/>
    </style:style>
    <style:style style:name="T11" style:family="text">
      <style:text-properties officeooo:rsid="002d011c" style:font-name-complex="Verdana1" style:font-weight-complex="bold"/>
    </style:style>
    <style:style style:name="T12" style:family="text">
      <style:text-properties officeooo:rsid="002160b5"/>
    </style:style>
    <style:style style:name="T13" style:family="text">
      <style:text-properties officeooo:rsid="0050417c"/>
    </style:style>
    <style:style style:name="T14" style:family="text">
      <style:text-properties style:font-name="Verdana1" fo:font-size="11pt" style:font-size-asian="11pt" style:font-name-complex="Verdana1" style:font-size-complex="11pt"/>
    </style:style>
    <style:style style:name="T15" style:family="text">
      <style:text-properties style:font-name="Verdana1" fo:font-size="11pt" officeooo:rsid="000e3641" style:font-size-asian="11pt" style:font-name-complex="Verdana1" style:font-size-complex="11pt"/>
    </style:style>
    <style:style style:name="T16" style:family="text">
      <style:text-properties style:font-name="Verdana1" fo:font-size="11pt" officeooo:rsid="005b4f60" style:font-size-asian="11pt" style:font-name-complex="Verdana1" style:font-size-complex="11pt"/>
    </style:style>
    <style:style style:name="T17" style:family="text">
      <style:text-properties style:font-name="Verdana1" fo:font-size="11pt" officeooo:rsid="0021366a" style:font-size-asian="11pt" style:font-name-complex="Verdana1" style:font-size-complex="11pt"/>
    </style:style>
    <style:style style:name="T18" style:family="text">
      <style:text-properties style:font-name="Verdana1" fo:font-size="11pt" officeooo:rsid="0029cd27" style:font-size-asian="11pt" style:font-name-complex="Verdana1" style:font-size-complex="11pt"/>
    </style:style>
    <style:style style:name="T19" style:family="text">
      <style:text-properties style:font-name="Verdana1" fo:font-size="11pt" style:font-size-asian="11pt" style:font-size-complex="11pt"/>
    </style:style>
    <style:style style:name="T20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21" style:family="text">
      <style:text-properties style:font-name="Verdana1" fo:font-size="11pt" fo:font-weight="bold" officeooo:rsid="0050417c" style:font-size-asian="11pt" style:font-weight-asian="bold" style:font-name-complex="Verdana1" style:font-size-complex="11pt" style:font-weight-complex="bold"/>
    </style:style>
    <style:style style:name="T22" style:family="text">
      <style:text-properties style:font-name="Verdana1" fo:font-size="11pt" fo:font-weight="bold" officeooo:rsid="002d3a12" style:font-size-asian="11pt" style:font-weight-asian="bold" style:font-name-complex="Verdana1" style:font-size-complex="11pt" style:font-weight-complex="bold"/>
    </style:style>
    <style:style style:name="T23" style:family="text">
      <style:text-properties style:font-name="Verdana1" fo:font-size="11pt" fo:font-weight="bold" officeooo:rsid="0080e260" style:font-size-asian="11pt" style:font-weight-asian="bold" style:font-name-complex="Verdana1" style:font-size-complex="11pt" style:font-weight-complex="bold"/>
    </style:style>
    <style:style style:name="T24" style:family="text">
      <style:text-properties style:font-name="Verdana1" fo:font-size="11pt" fo:font-weight="bold" officeooo:rsid="00558138" style:font-size-asian="11pt" style:font-weight-asian="bold" style:font-name-complex="Verdana1" style:font-size-complex="11pt" style:font-weight-complex="bold"/>
    </style:style>
    <style:style style:name="T25" style:family="text">
      <style:text-properties style:font-name="Verdana1" fo:font-size="11pt" fo:font-weight="bold" officeooo:rsid="002d6a3c" style:font-size-asian="11pt" style:font-weight-asian="bold" style:font-name-complex="Verdana1" style:font-size-complex="11pt" style:font-weight-complex="bold"/>
    </style:style>
    <style:style style:name="T26" style:family="text">
      <style:text-properties style:font-name="Verdana1" fo:font-size="11pt" fo:font-weight="bold" officeooo:rsid="002d7341" style:font-size-asian="11pt" style:font-weight-asian="bold" style:font-name-complex="Verdana1" style:font-size-complex="11pt" style:font-weight-complex="bold"/>
    </style:style>
    <style:style style:name="T27" style:family="text">
      <style:text-properties style:font-name="Verdana1" fo:font-size="11pt" fo:font-style="italic" officeooo:rsid="002234e8" style:font-size-asian="11pt" style:font-style-asian="italic" style:font-name-complex="Verdana1" style:font-size-complex="11pt"/>
    </style:style>
    <style:style style:name="T28" style:family="text">
      <style:text-properties style:font-name="Verdana1" fo:font-size="11pt" fo:font-style="normal" officeooo:rsid="002234e8" style:font-size-asian="11pt" style:font-style-asian="normal" style:font-name-complex="Verdana1" style:font-size-complex="11pt"/>
    </style:style>
    <style:style style:name="T29" style:family="text">
      <style:text-properties style:font-name="Verdana1" fo:font-size="11pt" fo:font-style="normal" officeooo:rsid="0025e812" style:font-size-asian="11pt" style:font-style-asian="normal" style:font-name-complex="Verdana1" style:font-size-complex="11pt"/>
    </style:style>
    <style:style style:name="T30" style:family="text">
      <style:text-properties style:font-name="Verdana1" fo:font-size="11pt" fo:language="es" fo:country="AR" fo:font-style="normal" style:text-underline-style="none" fo:font-weight="normal" officeooo:rsid="0029cd27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1" style:family="text">
      <style:text-properties style:font-name="Verdana1" fo:font-size="11pt" fo:language="es" fo:country="AR" fo:font-style="normal" style:text-underline-style="none" fo:font-weight="normal" officeooo:rsid="00167e15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Verdana1" fo:font-size="11pt" fo:language="es" fo:country="ES" fo:font-style="normal" style:text-underline-style="none" fo:font-weight="normal" officeooo:rsid="002b3ce9" fo:background-color="transparent" loext:char-shading-value="0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33" style:family="text">
      <style:text-properties style:use-window-font-color="true" style:font-name="Verdana1" fo:font-size="11pt" fo:language="es" fo:country="ES" fo:font-style="normal" style:text-underline-style="none" fo:font-weight="normal" officeooo:rsid="001d7da4" fo:background-color="transparent" loext:char-shading-value="0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34" style:family="text">
      <style:text-properties style:use-window-font-color="true" style:font-name="Verdana1" fo:font-size="11pt" fo:language="es" fo:country="ES" fo:font-style="normal" style:text-underline-style="none" fo:font-weight="normal" officeooo:rsid="002d7341" fo:background-color="transparent" loext:char-shading-value="0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35" style:family="text">
      <style:text-properties fo:font-size="11pt" fo:font-weight="bold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37" style:family="text">
      <style:text-properties officeooo:rsid="002d7341"/>
    </style:style>
    <style:style style:name="T38" style:family="text">
      <style:text-properties style:font-name="ArialMT" fo:font-size="11pt" style:font-size-asian="11pt"/>
    </style:style>
    <style:style style:name="T39" style:family="text">
      <style:text-properties style:font-name="ArialMT" fo:font-size="11pt" officeooo:rsid="002e6fb7" style:font-size-asian="11pt"/>
    </style:style>
    <style:style style:name="T40" style:family="text">
      <style:text-properties style:font-name="Verdana2" fo:font-size="11pt" fo:font-style="normal" fo:font-weight="bold" style:font-size-asian="11pt" style:font-style-asian="normal" style:font-weight-asian="bold" style:font-name-complex="Verdana1" style:font-size-complex="13pt"/>
    </style:style>
    <style:style style:name="T41" style:family="text">
      <style:text-properties style:font-name="Verdana2" fo:font-size="11pt" fo:font-style="normal" fo:font-weight="bold" officeooo:rsid="00143245" style:font-size-asian="11pt" style:font-style-asian="normal" style:font-weight-asian="bold" style:font-name-complex="Verdana1" style:font-size-complex="13pt"/>
    </style:style>
    <style:style style:name="T42" style:family="text">
      <style:text-properties style:font-name="Verdana2" fo:font-style="normal" officeooo:rsid="00143245" style:font-style-asian="normal" style:font-name-complex="Verdana1" style:font-size-complex="13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ROYECTO DE COMUNICACI<text:span text:style-name="T12">Ó</text:span>N Nº <text:span text:style-name="T13">37298</text:span> – <text:span text:style-name="T37">CD - UCR – FPCS</text:span></text:p>
      <text:p text:style-name="P12"><text:s/>DICTAMEN</text:p>
      <text:p text:style-name="P12"/>
      <text:p text:style-name="P13"/>
      <text:p text:style-name="P14">Diputados y Diputadas de Santa Fe:</text:p>
      <text:p text:style-name="P18"><text:span text:style-name="T14">La Comisión de Asuntos Constitucionales y Legislación General ha considerado el proyecto de comunicación </text:span><text:span text:style-name="T20">Nº </text:span><text:span text:style-name="T21">3</text:span><text:span text:style-name="T25">7298</text:span><text:span text:style-name="T22"> </text:span><text:span text:style-name="T23">– CD –</text:span><text:span text:style-name="T26">UCR</text:span><text:span text:style-name="T23"> - </text:span><text:span text:style-name="T24">FP</text:span><text:span text:style-name="T26">CS</text:span><text:span text:style-name="T15">, </text:span><text:span text:style-name="T16">de autoría </text:span><text:span text:style-name="T32">de l</text:span><text:span text:style-name="T34">os</text:span><text:span text:style-name="T32"> Diputado</text:span><text:span text:style-name="T34">s</text:span><text:span text:style-name="T32"> </text:span><text:span text:style-name="T34">Basile y Palo Oliver</text:span><text:span text:style-name="T33">, por el cual se solicita por intermedio del organismo que corresponda, disponga gestionar ante el </text:span><text:span text:style-name="T34">P.E.N</text:span><text:span text:style-name="T33">. e inste a los legisladores nacionales de la provincia a dar cumplimiento de la </text:span><text:span text:style-name="T34">resolución</text:span><text:span text:style-name="T33"> 3784/2016 del </text:span><text:span text:style-name="T34">E</text:span><text:span text:style-name="T33">nte </text:span><text:span text:style-name="T34">N</text:span><text:span text:style-name="T33">acional </text:span><text:span text:style-name="T34">R</text:span><text:span text:style-name="T33">egulador del </text:span><text:span text:style-name="T34">G</text:span><text:span text:style-name="T33">as (</text:span><text:span text:style-name="T34">ENARGAS</text:span><text:span text:style-name="T33">), con el objetivo de efectivizar la </text:span><text:span text:style-name="T34">aplicación</text:span><text:span text:style-name="T33"> de la tarifa social a los clubes que preve dicha norma</text:span><text:span text:style-name="T17">;</text:span><text:span text:style-name="T27"> </text:span><text:span text:style-name="T28">y, por las razones expuestas en los fundamentos y las que podrá dar el miembro informante, esta Comisión ha resuelto </text:span><text:span text:style-name="T29">aconsejar su aprobación</text:span><text:span text:style-name="T28"> el que, </text:span><text:span text:style-name="T29">con modificaciones,</text:span><text:span text:style-name="T28"> a continuación se transcribe:</text:span></text:p>
      <text:p text:style-name="P15"/>
      <text:p text:style-name="P17"><text:span text:style-name="T36">P</text:span><text:span text:style-name="T35">ROYECTO DE COMUNICACIÓN</text:span></text:p>
      <text:p text:style-name="P19"><text:span text:style-name="T18">“</text:span><text:span text:style-name="T30">La Cámara de Diputados </text:span><text:span text:style-name="T31">de la Provincia </text:span><text:span text:style-name="T30">vería con agrado que el Poder Ejecutivo por intermedio del organismo que corresponda</text:span><text:span text:style-name="T38">, gestione ante el Poder Ejecutivo de la Nación las acciones pertinentes para dar cumplimiento a la Resolución Nº 3. 784/2016 del Ente Nacional Regulador del Gas (ENARGAS), con el objetivo de efectivizar la aplicación de la tarifa social a los clubes que </text:span><text:span text:style-name="T39">prevé </text:span><text:span text:style-name="T38">dicha norma.</text:span><text:span text:style-name="T19">”</text:span></text:p>
      <text:p text:style-name="P16"/>
      <text:p text:style-name="P21"><text:span text:style-name="T9">S</text:span><text:span text:style-name="T8">ala de la Comisión: </text:span><text:span text:style-name="T10">07 </text:span><text:span text:style-name="T8">de </text:span><text:span text:style-name="T11">M</text:span><text:span text:style-name="T10">ayo </text:span><text:span text:style-name="T8">de 20</text:span><text:span text:style-name="T10">20</text:span><text:span text:style-name="T8">.-</text:span></text:p>
      <text:p text:style-name="P22"><text:span text:style-name="T41">F</text:span><text:span text:style-name="T40">IRMANTES: FARIAS – PULLARO- BLANCO – MAHMUD – ESPINDOLA – BERMUDEZ – REAL – BUSATTO – RUBE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4" svg:font-family="Verdana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2" svg:font-family="Verdana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6T09:20:11.754315030</meta:creation-date>
    <meta:editing-duration>PT18M11S</meta:editing-duration>
    <meta:editing-cycles>6</meta:editing-cycles>
    <meta:generator>LibreOffice/6.3.4.2$Linux_X86_64 LibreOffice_project/30$Build-2</meta:generator>
    <dc:title>Hoja con membrete 2019</dc:title>
    <dc:date>2020-05-08T09:37:54.699636916</dc:date>
    <meta:print-date>2020-05-06T09:32:09.608845336</meta:print-date>
    <meta:document-statistic meta:table-count="2" meta:image-count="1" meta:object-count="0" meta:page-count="1" meta:paragraph-count="14" meta:word-count="254" meta:character-count="1608" meta:non-whitespace-character-count="1350"/>
  </office:meta>
</office:document-meta>
</file>